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Standard">
      <style:text-properties officeooo:paragraph-rsid="0000ef84"/>
    </style:style>
    <style:style style:name="P3" style:family="paragraph" style:parent-style-name="Standard">
      <style:text-properties officeooo:paragraph-rsid="00027a15"/>
    </style:style>
    <style:style style:name="P4" style:family="paragraph" style:parent-style-name="Standard">
      <style:text-properties officeooo:paragraph-rsid="0002d66c"/>
    </style:style>
    <style:style style:name="P5" style:family="paragraph" style:parent-style-name="Standard">
      <style:text-properties officeooo:paragraph-rsid="00096349"/>
    </style:style>
    <style:style style:name="P6" style:family="paragraph" style:parent-style-name="Standard">
      <style:text-properties officeooo:paragraph-rsid="000c3f13"/>
    </style:style>
    <style:style style:name="P7" style:family="paragraph" style:parent-style-name="Standard">
      <style:text-properties officeooo:rsid="0000ef84" officeooo:paragraph-rsid="000c3f13"/>
    </style:style>
    <style:style style:name="P8" style:family="paragraph" style:parent-style-name="Standard">
      <style:text-properties officeooo:rsid="000d5eeb" officeooo:paragraph-rsid="000d5eeb"/>
    </style:style>
    <style:style style:name="P9" style:family="paragraph" style:parent-style-name="Standard">
      <style:text-properties fo:font-size="12pt" fo:font-weight="normal" officeooo:rsid="000d5eeb" officeooo:paragraph-rsid="000d5eeb" style:font-size-asian="12pt" style:font-weight-asian="normal" style:font-size-complex="12pt" style:font-weight-complex="normal"/>
    </style:style>
    <style:style style:name="T1" style:family="text">
      <style:text-properties fo:font-weight="bold"/>
    </style:style>
    <style:style style:name="T2" style:family="text">
      <style:text-properties fo:font-weight="bold" officeooo:rsid="0000bacf" style:font-weight-asian="bold" style:font-weight-complex="bold"/>
    </style:style>
    <style:style style:name="T3" style:family="text">
      <style:text-properties officeooo:rsid="0000bacf"/>
    </style:style>
    <style:style style:name="T4" style:family="text">
      <style:text-properties officeooo:rsid="0000ef84"/>
    </style:style>
    <style:style style:name="T5" style:family="text">
      <style:text-properties officeooo:rsid="00027a15"/>
    </style:style>
    <style:style style:name="T6" style:family="text">
      <style:text-properties officeooo:rsid="0002d66c"/>
    </style:style>
    <style:style style:name="T7" style:family="text">
      <style:text-properties fo:font-weight="normal" style:font-weight-asian="normal" style:font-weight-complex="normal"/>
    </style:style>
    <style:style style:name="T8" style:family="text">
      <style:text-properties fo:font-weight="normal" officeooo:rsid="00080ae9" style:font-weight-asian="normal" style:font-weight-complex="normal"/>
    </style:style>
    <style:style style:name="T9" style:family="text">
      <style:text-properties fo:font-weight="normal" officeooo:rsid="00096349" style:font-weight-asian="normal" style:font-weight-complex="normal"/>
    </style:style>
    <style:style style:name="T10" style:family="text">
      <style:text-properties fo:font-weight="normal" officeooo:rsid="000a9bfb" style:font-weight-asian="normal" style:font-weight-complex="normal"/>
    </style:style>
    <style:style style:name="T11" style:family="text">
      <style:text-properties fo:font-weight="normal" officeooo:rsid="000bfcb1" style:font-weight-asian="normal" style:font-weight-complex="normal"/>
    </style:style>
    <style:style style:name="T12" style:family="text">
      <style:text-properties fo:font-weight="normal" officeooo:rsid="0000bacf" style:font-weight-asian="normal" style:font-weight-complex="normal"/>
    </style:style>
    <style:style style:name="T13" style:family="text">
      <style:text-properties fo:font-style="italic" officeooo:rsid="00027a15" style:font-style-asian="italic" style:font-style-complex="italic"/>
    </style:style>
    <style:style style:name="T14" style:family="text">
      <style:text-properties fo:font-style="italic" officeooo:rsid="0000ef84" style:font-style-asian="italic" style:font-style-complex="italic"/>
    </style:style>
    <style:style style:name="T15" style:family="text">
      <style:text-properties fo:font-style="italic" officeooo:rsid="0002d66c" style:font-style-asian="italic" style:font-style-complex="italic"/>
    </style:style>
    <style:style style:name="T16" style:family="text">
      <style:text-properties officeooo:rsid="000bfcb1"/>
    </style:style>
    <style:style style:name="T17" style:family="text">
      <style:text-properties fo:font-size="18pt" style:font-size-asian="18pt" style:font-size-complex="18pt"/>
    </style:style>
    <style:style style:name="T18" style:family="text">
      <style:text-properties fo:font-size="18pt" officeooo:rsid="0000bacf" style:font-size-asian="18pt" style:font-size-complex="18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fo:font-weight="bold" officeooo:rsid="0000bacf" style:font-size-asian="18pt" style:font-weight-asian="bold" style:font-size-complex="18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text:span>vein Lund:</text:p>
      <text:p text:style-name="P2"><text:span text:style-name="T20">Takk til Adresseavisen!</text:span><text:span text:style-name="T3"><text:line-break/><text:line-break/>Adresseavisen ved politisk redaktør Kato Nykvist serverer 28.07.2020 en utmerka kommentar, under tittelen "Vi må røre naturen, også i vår egen bakgård". Den er utmerka fordi den sjelden klart viser argumentasjonen til forsvar for å rasere naturen gjennom vindkraft, gruver og andre inngrep. Artikkelen er utmerka fordi den gir en god anledning til å tilbakevise noen av de feila og feilslutningene som den bygger på. Vi må da nøye oss med et lite utvalg, da dokumentasjon på alle feila vil ta mer plass enn man vil få inn i avisa.<text:line-break/><text:tab/>Ja, vi skal røre naturen. Det har vi alltid gjort. Vi har fiska, jakta, hogd ved og materialer, plukka bær og planter, dyrka jord, gjeta rein og sauer og laga stier og veier i naturen. Dette har påvirka naturen og gjort den til større eller mindre grad av kulturlandskap. Og det skal vi fortsette med. Det finnes knapt "urørt natur" i Norge, Det er ikke det det dreier seg om. Nå dreier det seg om å ta ut mineraler eller drive kraftproduksjon på en måte som raserer naturen, som forvandler den først til et industriområde, og deretter til et ruinlandskap.</text:span></text:p>
      <text:p text:style-name="P3"><text:span text:style-name="T5"><text:tab/>Alt i Nykvists argumentasjon er tidligere brukt av organisasjonene for gruvedrift og vindkraft, det er argumenta som deres markedsførere har funnet ut at kan slå inn i opinionen. Derfor brukes ennå en gang mobiltelefonen og Kongo som argument for gruver i Norge. Det er så forutsigelig at det begynner å bli kjedelig.<text:line-break/><text:tab/>Logikken er enkel: </text:span><text:span text:style-name="T13">"Når vi vet at det er opp mot 40 ulike metaller i én enkelt mobiltelefon, skjønner vi at det er behov for å utvinne mer mineraler."</text:span><text:span text:style-name="T5"> Så godt som alle bruker jo nå mobiltelefon, så dette er derfor velvalgt eksempel. Hva om man i stedet nevnte mineralene som går til militær opprustning, lystyachter og cruiseskip, privatfly og palasser? Hva med kombinasjonen av reklame og dårlige produkter gjør at vi skifter dem ut langt oftere enn nødvendig, ikke minst mobiltelefoner. <text:line-break/>Hva om man nevnte gullutvinning, som står for en svært stor del av gruver og ikke minst gruveforurensing i verden. Den eneste motivasjonen for gullgruver er nå rein spekulasjon. Alt dette er fraværende i Adresseavisen. </text:span></text:p>
      <text:p text:style-name="P4"><text:span text:style-name="T4"><text:s/><text:tab/> <text:s/>Nykvist kan fortelle oss at </text:span><text:span text:style-name="T14">"Naturvernernes alternativ, å tilbakeføre massene i gruvegangene, er neppe gjennomførbart."</text:span><text:span text:style-name="T4"> Hvorfor sier han ikke. Kjennskapen hans til naturvernernes alternativ til sjødumping synes å være nokså begrensa. Det finnes ikke ett alternativ. Det finnes mange. I mange tilfeller kan det beste alternativet være å ikke ta ut mineralene, fordi skadevirkningene vil være for store med dagens driftsformer. Der man likevel setter igang gruvedrift bør det gjøres slik at mesteparten av mineralene blir utnytta, f.eks. til anleggsarbeid, produksjon av byggevarer m.m. Tilbakeføring av inntil halve massen er et høyst gjennomførbart alternativ, og det gjøres i en rekke gruver rundt i verden. <text:s/></text:span></text:p>
      <text:p text:style-name="P5"><text:span text:style-name="T6"><text:tab/>Adresseavisen innrømmer at vi ikke har behov for vindkrafta i Norge. Det er jo bra, så slipper vi å diskutere det. Derimot skal vi frelse verden: </text:span><text:span text:style-name="T15">"I det store klimaregnskapet kan norsk vindkraft spille en viktig rolle."</text:span><text:span text:style-name="T6"> Hvor stor prosent påvirkning skal vi kreve for at det blir ei viktig rolle på globalt nivå? 10 %? Eller er 1 % nok til å ofre resten av norsk natur? Årlig produseres nå omlag 140.000 TWh energi fra fossile brennstoffer, og det er dette vi skal forsøke å bytte ut med "fornybar" strøm. Altså ca. 140.000 TWh. I Norge blei det i</text:span> <text:span text:style-name="T1">2019</text:span> produse<text:span text:style-name="T7">rt 5,5 TWh fra vindkraft</text:span><text:span text:style-name="T11">, og dette har allerede skapt store skader og protester.</text:span><text:span text:style-name="T8"> </text:span><text:span text:style-name="T11">Om vi</text:span><text:span text:style-name="T8"> 100-dobler </text:span><text:span text:style-name="T11">dette, </text:span><text:span text:style-name="T9">vil </text:span><text:span text:style-name="T11">vi </text:span><text:span text:style-name="T9">rasere det aller meste av det som er igjen av natur i Norge</text:span><text:span text:style-name="T11"> og</text:span><text:span text:style-name="T9"> fjerne grunnlaget for friluftsliv og </text:span><text:span text:style-name="T11">for </text:span><text:span text:style-name="T9">reindrift og turisme som næringer. Da har vi <text:s/>kanskje 500 TWh som vårt viktige bidraget til det store klimaregnskapet. Dette vil utgjøre omlag </text:span><text:span text:style-name="T10">3 promille av </text:span><text:span text:style-name="T11">den globale energiproduksjonen som skal erstattes. Og ennå har vi ikke tatt hensyn til vindkraftas negative virkning på karbonbalansen ved raseringa av skog og myr, med belastninga ved produksjon, montering og ettervirkninger, eller med at denne energien vil være så ustabil at svært mye av vinninga går opp i spinninga. Det eneste som er sikkert ved storskala vindkraft er ugjenkallelig naturrasering. </text:span><text:span text:style-name="T6"><text:s/></text:span></text:p>
      <text:p text:style-name="P6"><text:span text:style-name="T4"><text:s/><text:tab/>Adresseavisen sin taktikk for å få gjennom denne raseringa er heller ikke videre original. Vi skal endre skattesystemet, slik at mer blir igjen i vertskommunene. Det som ikke sies, er at dette blir en form for frivillig tvang, fordi kommunene for å dekke sine nødvendige utgifter ikke har annet </text:span><text:soft-page-break/><text:span text:style-name="T4">valg enn å ofre egen natur. I Adresseavisen har i alle fall alle vindbaroner og gruveprofitører fått et pålitelig organ. Takk for informasjonen.</text:span></text:p>
      <text:p text:style-name="P7"><text:s text:c="2"/></text:p>
      <text:p text:style-name="P8">Og her er det eg svarte på:</text:p>
      <text:p text:style-name="P7"/>
      <text:p text:style-name="P8">Kato Nykvist:</text:p>
      <text:h text:style-name="Heading_20_1" text:outline-level="1">Vi må røre naturen, også i vår egen bakgård</text:h>
      <text:section text:style-name="Sect1" text:name="landscapeSlides">
        <text:p text:style-name="P1">Skal vi ha håp om å få lokalbefolkning med på å gi slipp på viktige naturkvaliteter, må vi være villig til å legge igjen mer av verdiskapningen lokalt – for eksempel gjennom et skattesystem som gir vertskommunene større inntekter. Bildet fra Åfjord, støping av fundamenter til vindturbiner på Harbakkfjellet og Kvendalsfjellet. Skriver vår kommentator Kato Nykvist.Foto:Morten Antonsen</text:p>
      </text:section>
      <text:p text:style-name="Text_20_body"/>
      <text:p text:style-name="Text_20_body">I mobiltelefonen din er det opp til 40 metaller, men de færreste av oss vil ha noen gruve i eget turterreng. Det henger ikke helt i hop.</text:p>
      <text:p text:style-name="Text_20_body"><text:span text:style-name="T1">Vindkraftdebatten har på</text:span> nytt satt det klassiske naturvernet på dagsorden, altså kampen for vern av natur mot menneskelig aktivitet og inngrep. En hovedparole for vindkraftmotstanderne har vært å beskytte naturen mot irreversible inngrep. Den innbitte motstanden vi blant annet har sett på Frøya har påvirket folks syn på vindkraft. Spørreundersøkelser viser at nordmenns skepsis til vindkraft på land er sterkt økende, særlig i de områdene som er mest berørt av vindkraftutbygging.</text:p>
      <text:p text:style-name="Text_20_body"><text:span text:style-name="T1">Dette er ikke</text:span> unikt for vindkraft. Opprinnelig ble utbygging av vannkraft sett på som en velsignelse for folk og land, som et symbol på utvikling og framtidsoptimisme. Etter hvert som stadig flere vassdrag havnet i rør, økte motstanden. For femti år siden ble Mardøla-aksjonen, kampen mot å tørrlegge den 705 meter høye Mardalsfossen i Romsdal, en vekker. Flere fikk øynene opp for betydningen av å ta vare på urørt natur.</text:p>
      <text:p text:style-name="Text_20_body"><text:span text:style-name="T1">Også andre typer</text:span> naturinngrep er omstridte. Myndighetene har gitt konsesjoner til mineralutvinning der de har tillatt sjødeponi i henholdsvis Førdefjorden og i Repparfjorden. Naturvernerne er i harnisk, og peker på at Norge snart er det eneste landet i verden der det er lov til å dumpe gruveslam i sjøen. Naturvernernes alternativ, å tilbakeføre massene i gruvegangene, er neppe gjennomførbart.</text:p>
      <text:p text:style-name="Text_20_body"><text:span text:style-name="T1">Heller ikke skogsdrift</text:span> er ukontroversielt. I dag er 5 prosent av skogen fredet, mens målet er å frede 10 prosent mot inngrep og skogsdrift.</text:p>
      <text:p text:style-name="Text_20_body"><text:span text:style-name="T1">Det er nødvendig</text:span> å spørre: Hvorfor bygger vi ned og ødelegger urørt natur? Svaret fra motstanderleiren på Frøya er klokkeklart. Årsaken til at øya invaderes av 180 meter høye vindturbiner er rene profitthensyn. Investorene gjør business på å rasere natur, ikke minst fordi staten subsidierer utbyggingen.</text:p>
      <text:p text:style-name="Text_20_body"><text:span text:style-name="T1">Hadde svaret vært</text:span> riktig så enkelt som motstanderne vil ha det til, hadde det kanskje vært lettere å stoppe prosjektet. Sannheten er at det ligger flere hensyn bak vindkraftsatsingen enn de økonomiske. Flere av dem handler om miljø og klima. Vi vet at verdens energisystem må legges om fra fossilt til fornybart. Vind er en fornybar ressurs.</text:p>
      <text:p text:style-name="Text_20_body"><text:span text:style-name="T1">Så har vindkraftmotstanderne</text:span> et opplagt poeng. I Norge er det et kraftoverskudd – av fornybar vannkraft. Ergo er det ikke behov for disse naturødeleggende utbyggingene. Men i et europeisk eller <text:soft-page-break/>globalt perspektiv er det ikke tvil om at det trengs mer fornybar kraft. I det store klimaregnskapet kan norsk vindkraft spille en viktig rolle.</text:p>
      <text:p text:style-name="Text_20_body"><text:span text:style-name="T1">Vi snakker mye</text:span> om det grønne skiftet, om behovet for å redusere vårt klimaavtrykk. En viktig strategi er å elektrifisere samfunnet. Vi trenger flere batterier og solpaneler, for å nevne noe. Alt dette krever mineraler. Når vi vet at det er opp mot 40 ulike metaller i én enkelt mobiltelefon, skjønner vi at det er behov for å utvinne mer mineraler. Det samme gjelder skogen. Alle produkter som lages av olje kan i prinsippet lages av tre. Vi må skifte fra svarte til grønne karboner.</text:p>
      <text:p text:style-name="Text_20_body"><text:span text:style-name="T1">Kort sagt,</text:span> av hensyn til miljø og klima bør vi bruke mer av naturressursene våre. Også i Norge. NHO-sjef Ole Erik Almlid var inne på dette, da han tid-ligere i år kastet en brannfakkel inn i vindkraftdebatten. «Vi kan ikke la lokale hensyn stanse forpliktelsen vi har globalt»,<text:span text:style-name="T16"> </text:span>sa han.</text:p>
      <text:p text:style-name="Text_20_body"><text:span text:style-name="T1">Problemet er at</text:span> vi vil ha naturen vår, turområdene våre i fred. Ingen, inkludert meg selv, blir fristet av tanken av å få store naturinngrep i «egen bakgård». Det er lett å forstå, vi ser hvordan mange tidligere inngrep har forandret og forringet omgivelsene rundt oss, uopprettelige tiltak som ble gjort i en tid der miljø- og naturbevisstheten nok var betydelig lavere enn i dag.</text:p>
      <text:p text:style-name="Text_20_body"><text:span text:style-name="T1">I dag har</text:span> vi mer kunnskap og større vilje til å gjennomføre naturinngrep på mer skånsomme måter enn tidligere. I Norge har vi bedre forutsetninger til å utvinne for eksempel mineraler på bærekraftig vis enn i Sør-Afrika eller Kongo. Når vi i Norge trenger mer mineraler, bør vi i rettferdighetens navn tåle miljøbelastningen ved å utvinne noen av dem selv.</text:p>
      <text:p text:style-name="Text_20_body"><text:span text:style-name="T1">Skal vi ha håp</text:span> om å få lokalbefolkning med på å gi slipp på viktige naturkvaliteter, må vi være villig til å legge igjen mer av verdiskapningen lokalt – for eksempel gjennom et skattesystem som gir vertskommunene større inntekter. Det kan være nøkkelen for å dempe de store konfliktene knyttet til bruk av naturressur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1:42:00.009220020</meta:creation-date>
    <dc:date>2020-07-28T15:49:03.175823540</dc:date>
    <meta:editing-duration>PT1H25M50S</meta:editing-duration>
    <meta:editing-cycles>4</meta:editing-cycles>
    <meta:generator>LibreOffice/6.0.7.3$Linux_X86_64 LibreOffice_project/00m0$Build-3</meta:generator>
    <meta:document-statistic meta:table-count="0" meta:image-count="0" meta:object-count="0" meta:page-count="3" meta:paragraph-count="24" meta:word-count="1562" meta:character-count="9498" meta:non-whitespace-character-count="7936"/>
  </office:meta>
</office:document-meta>
</file>