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name-asian="Liberation Serif1" style:font-weight-asian="normal" style:font-name-complex="Liberation Serif1" style:font-weight-complex="normal"/>
    </style:style>
    <style:style style:name="P9" style:family="paragraph" style:parent-style-name="Standard">
      <style:text-properties fo:language="nn" fo:country="NO" officeooo:rsid="001e7a42" officeooo:paragraph-rsid="001833de"/>
    </style:style>
    <style:style style:name="P10" style:family="paragraph" style:parent-style-name="Standard">
      <style:text-properties fo:language="nn" fo:country="NO" officeooo:rsid="000dcd95" officeooo:paragraph-rsid="001833de"/>
    </style:style>
    <style:style style:name="P11" style:family="paragraph" style:parent-style-name="Standard">
      <style:text-properties fo:language="nn" fo:country="NO" fo:font-style="normal" officeooo:rsid="00106760" officeooo:paragraph-rsid="001833de" style:font-style-asian="normal" style:font-style-complex="normal"/>
    </style:style>
    <style:style style:name="P12" style:family="paragraph" style:parent-style-name="Standard">
      <style:text-properties fo:language="nn" fo:country="NO" officeooo:rsid="000e9d07" officeooo:paragraph-rsid="001833de"/>
    </style:style>
    <style:style style:name="P13" style:family="paragraph" style:parent-style-name="Standard">
      <style:text-properties fo:language="nn" fo:country="NO" officeooo:rsid="00106760" officeooo:paragraph-rsid="001833de"/>
    </style:style>
    <style:style style:name="P14" style:family="paragraph" style:parent-style-name="Standard">
      <style:text-properties fo:language="nn" fo:country="NO" officeooo:rsid="0014da37" officeooo:paragraph-rsid="001833de"/>
    </style:style>
    <style:style style:name="P15" style:family="paragraph" style:parent-style-name="Standard">
      <style:text-properties fo:language="nn" fo:country="NO" officeooo:rsid="00123a16" officeooo:paragraph-rsid="001833de"/>
    </style:style>
    <style:style style:name="P16" style:family="paragraph" style:parent-style-name="Standard">
      <style:text-properties fo:language="nn" fo:country="NO" officeooo:rsid="0013e8c9" officeooo:paragraph-rsid="001833de"/>
    </style:style>
    <style:style style:name="P17" style:family="paragraph" style:parent-style-name="Standard">
      <style:text-properties fo:language="nn" fo:country="NO" officeooo:rsid="0016102e" officeooo:paragraph-rsid="001833de"/>
    </style:style>
    <style:style style:name="P18" style:family="paragraph" style:parent-style-name="Standard">
      <style:text-properties fo:language="nn" fo:country="NO" officeooo:rsid="0017eb32" officeooo:paragraph-rsid="001833de"/>
    </style:style>
    <style:style style:name="P19" style:family="paragraph" style:parent-style-name="Standard">
      <style:text-properties fo:language="nn" fo:country="NO" officeooo:rsid="00184ad9" officeooo:paragraph-rsid="001833de"/>
    </style:style>
    <style:style style:name="P20" style:family="paragraph" style:parent-style-name="Standard">
      <style:text-properties fo:language="nn" fo:country="NO" officeooo:rsid="001c169c" officeooo:paragraph-rsid="001833de"/>
    </style:style>
    <style:style style:name="P21" style:family="paragraph" style:parent-style-name="Standard">
      <style:text-properties fo:language="nn" fo:country="NO" officeooo:rsid="001a4646" officeooo:paragraph-rsid="001833de"/>
    </style:style>
    <style:style style:name="P22" style:family="paragraph" style:parent-style-name="Standard">
      <style:text-properties fo:language="nn" fo:country="NO" officeooo:rsid="00240d67" officeooo:paragraph-rsid="001833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f5a8" style:font-style-asian="italic" style:font-style-complex="italic"/>
    </style:style>
    <style:style style:name="T7" style:family="text">
      <style:text-properties fo:font-style="italic" officeooo:rsid="0013e8c9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06760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240d67"/>
    </style:style>
    <style:style style:name="T13" style:family="text">
      <style:text-properties officeooo:rsid="0020f5a8"/>
    </style:style>
    <style:style style:name="T14" style:family="text">
      <style:text-properties officeooo:rsid="00106760"/>
    </style:style>
    <style:style style:name="T15" style:family="text">
      <style:text-properties officeooo:rsid="00242d46"/>
    </style:style>
    <style:style style:name="T16" style:family="text">
      <style:text-properties officeooo:rsid="0013e8c9"/>
    </style:style>
    <style:style style:name="T17" style:family="text">
      <style:text-properties officeooo:rsid="0016102e"/>
    </style:style>
    <style:style style:name="T18" style:family="text">
      <style:text-properties officeooo:rsid="0017eb32"/>
    </style:style>
    <style:style style:name="T19" style:family="text">
      <style:text-properties officeooo:rsid="0022818e"/>
    </style:style>
    <style:style style:name="T20" style:family="text">
      <style:text-properties officeooo:rsid="001e7a42"/>
    </style:style>
    <style:style style:name="T21" style:family="text">
      <style:text-properties officeooo:rsid="002052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okre dikt av Svein Lund<text:line-break/></text:span><text:span text:style-name="T2"><text:line-break/>Dette er nokre forsøk på dikt som eg har skrive i januar 2021. Det er ikkje noko stor poesi, men eit forsøk på å uttrykke noko i ei kortare og kanskje meir slåande form enn eg brukar i lange faglitterære utgreiingar.<text:line-break/><text:tab/>Dei første tre dikta er svært personlige, prega av at eg har vore veldig sjuk og redd for korleis det skal gå, og enno ikkje er frisk. Dei er skrive i eit kort lyst augeblikk før sjukdomen slo til igjen. Desse dikta heng saman og må lesast i den rekkefølgja dei står her. Dei er skrive i løpet av svært kort tid, og hovudinnhaldet er bevart, men eg har justert litt på språket og nokre stadar kanskje gjort det lettare for lesaren å forstå tankegangen.<text:line-break/><text:tab/>Det fjerde diktet er meir politisk, og er tenkt som starten på noko meir.<text:line-break/></text:span><text:span text:style-name="T1"><text:line-break/>Ny morgon</text:span></text:p>
      <text:p text:style-name="P1"/>
      <text:p text:style-name="Standard">Eg har fått ein ny morgon.</text:p>
      <text:p text:style-name="Standard">Morgonen kom til meg fredag 08.01.2021 omlag kl 0445<text:line-break/>Da vakna eg etter å ha sove i nesten 10 timar. </text:p>
      <text:p text:style-name="Standard">Kroppen var rolig. </text:p>
      <text:p text:style-name="Standard">Hovudet var klart.</text:p>
      <text:p text:style-name="Standard">Der og da bestemte eg meg:</text:p>
      <text:p text:style-name="Standard">No byrjar det nye livet.<text:line-break/>Det eg har fått som bonus </text:p>
      <text:p text:style-name="Standard">etter å ha planlagt mi eiga gravferd.</text:p>
      <text:p text:style-name="Standard"/>
      <text:p text:style-name="Standard">Eg veit det ikkje er over.</text:p>
      <text:p text:style-name="Standard">Ein knapp time i senga er det eg får </text:p>
      <text:p text:style-name="Standard">før kroppen byrjar å prikke </text:p>
      <text:p text:style-name="Standard">og ikkje gir anna alternativ enn å stå opp.</text:p>
      <text:p text:style-name="Standard">Eg kler på meg, vaskar meg, går på do</text:p>
      <text:p text:style-name="Standard">kokar meg saft, og set meg til datamaskina</text:p>
      <text:p text:style-name="Standard">som har stått på sidan eg ikkje skulle ta kvelden </text:p>
      <text:p text:style-name="Standard">da eg la meg for å sove litt i går i 19-tida.</text:p>
      <text:p text:style-name="Standard">Eg byrjar å skrive på eit blankt ark.<text:line-break/>Eg kjem halvvegs hit da hovudet byrjar å protestere</text:p>
      <text:p text:style-name="Standard"/>
      <text:p text:style-name="Standard">Nei, det er ikkje over, seier hovudet.</text:p>
      <text:p text:style-name="Standard">Ikkje innbill deg noko.</text:p>
      <text:p text:style-name="Standard">Nei, vel, seier eg.</text:p>
      <text:p text:style-name="Standard">Eg skal ikkje bli overmotig</text:p>
      <text:p text:style-name="Standard">Men likevel</text:p>
      <text:p text:style-name="Standard">Eg vågar å tru at noko har snudd</text:p>
      <text:p text:style-name="Standard">Fysisk og psykisk</text:p>
      <text:p text:style-name="Standard">Og at eg kan starte på den lange vegen</text:p>
      <text:p text:style-name="Standard">med å bygge meg opp igjen.</text:p>
      <text:p text:style-name="Standard">Eg veit eg ikkje blir som før</text:p>
      <text:p text:style-name="Standard">Men på nokre område kanskje nesten like god</text:p>
      <text:p text:style-name="Standard">På nokre område kanskje betre</text:p>
      <text:p text:style-name="Standard">I å forstå noko av meg sjølv</text:p>
      <text:p text:style-name="Standard">–<text:span text:style-name="T4"> </text:span>og verda.</text:p>
      <text:p text:style-name="Standard"><text:line-break/>Gdansk 07.01.2021 kl. 0600<text:line-break/></text:p>
      <text:p text:style-name="P2">Redsla</text:p>
      <text:p text:style-name="P1"/>
      <text:p text:style-name="Standard">Eg er redd</text:p>
      <text:p text:style-name="Standard">Eg er redd for sjukdommen som herjar i kroppen min</text:p>
      <text:p text:style-name="Standard">Som eg ikkje veit kva er<text:line-break/>Eg er redd for kvar skjelving, kvar murring, kvart krampetak</text:p>
      <text:p text:style-name="Standard">Eg er redd for å dø</text:p>
      <text:p text:style-name="Standard">Eg er redd for å leve</text:p>
      <text:p text:style-name="Standard"/>
      <text:p text:style-name="Standard">Eg er redd for koronaen </text:p>
      <text:p text:style-name="Standard">Den usynlige fienden som er midt i blant oss</text:p>
      <text:p text:style-name="Standard">Som eg ikkje reknar med å overleve om han finn meg</text:p>
      <text:p text:style-name="Standard">Eg er redd for å gå ut</text:p>
      <text:p text:style-name="Standard">Eg er redd for folk</text:p>
      <text:p text:style-name="Standard">Eg vil ikkje ha besøk</text:p>
      <text:p text:style-name="Standard">Eg er redd for kven ho som går ut treff der og kva ho kan bringe heim til meg</text:p>
      <text:p text:style-name="Standard"/>
      <text:p text:style-name="Standard">Eg er redd for å vere aleine</text:p>
      <text:p text:style-name="Standard">Eg har for mange vonde tankar til å kunne meistre dei sjølv</text:p>
      <text:p text:style-name="Standard">Eg treng ei hand å halde i</text:p>
      <text:p text:style-name="Standard">Men eg er redd for handa.</text:p>
      <text:p text:style-name="Standard"/>
      <text:p text:style-name="Standard">Eg er redd for framtida</text:p>
      <text:p text:style-name="Standard">For kloden med planter og dyr og menneske</text:p>
      <text:p text:style-name="Standard">Eg er redd for kva som skjer med naturen</text:p>
      <text:p text:style-name="Standard">Eg er redd for kva som skjer med klimaet</text:p>
      <text:p text:style-name="Standard">Eg er redd for ressursane som forsvinn og ikkje kan hentast tilbake</text:p>
      <text:p text:style-name="Standard">Eg er redd for at vi ikkje forstår før det er for seint.</text:p>
      <text:p text:style-name="Standard"/>
      <text:p text:style-name="Standard">Redsla sit i magen og slår ut i resten av kroppen</text:p>
      <text:p text:style-name="Standard">Redsla sit i hovudet og hindrar det i å tenke klart</text:p>
      <text:p text:style-name="Standard">Redsla sit i hjartet og hindrar både logikken og kjærleiken</text:p>
      <text:p text:style-name="Standard"/>
      <text:p text:style-name="Standard">Eg er redd for mi eiga redsle</text:p>
      <text:p text:style-name="Standard"/>
      <text:p text:style-name="Standard">Finst det ein veg ut?</text:p>
      <text:p text:style-name="Standard"/>
      <text:p text:style-name="Standard"><text:line-break/>Gdansk 08.01.2021. kl 0625<text:line-break/></text:p>
      <text:p text:style-name="P4"/>
      <text:p text:style-name="P5">Kulingen</text:p>
      <text:p text:style-name="P1"/>
      <text:p text:style-name="Standard">Gamle strofer av songar, dikt og sitat kjem stadig opp i minnet</text:p>
      <text:p text:style-name="Standard">til trøyst og hjelp</text:p>
      <text:p text:style-name="Standard">i heilt andre situasjonar enn den dei var laga i.</text:p>
      <text:p text:style-name="Standard"/>
      <text:p text:style-name="Standard"><text:span text:style-name="T8">Kulingen ska svælles her vi e</text:span><text:span text:style-name="T11">, syng Tove Karoline Knutsen<text:line-break/>i Arvid Hansen sin tekst </text:span><text:span text:style-name="T5">Bankfeskar Blues<text:line-break/></text:span><text:span text:style-name="T11">Fiskebankane utfor Senja </text:span></text:p>
      <text:p text:style-name="Standard">er langt frå der eg no sit i storbyen Gdansk</text:p>
      <text:p text:style-name="Standard">men fiskaren som ikkje når fram til kjærasten i Gryllefjord</text:p>
      <text:p text:style-name="Standard">fordi dei må "svelge" kulingen</text:p>
      <text:p text:style-name="Standard">kan eg kjenne meg igjen i.</text:p>
      <text:p text:style-name="Standard"/>
      <text:p text:style-name="Standard">Kulingen, eller kanskje stormen, er i kroppen min</text:p>
      <text:p text:style-name="Standard">Han har herja der lenge. </text:p>
      <text:p text:style-name="Standard">Han er ikkje alltid synlig.</text:p>
      <text:p text:style-name="Standard">Det kallast å ligge latent.</text:p>
      <text:p text:style-name="Standard">Men som for Terje Vigen kjem han opp </text:p>
      <text:p text:style-name="Standard">"helst mot urolig vær". <text:line-break/>Nokre gongar vil han ikkje gi seg.</text:p>
      <text:p text:style-name="Standard">Når det ytre været har lagt seg herjar han vidare.</text:p>
      <text:p text:style-name="Standard"><text:line-break/>For ein del år sidan herja han hardt ei stund</text:p>
      <text:p text:style-name="Standard">Eg var heilt nede i det svarte holet</text:p>
      <text:p text:style-name="Standard">men blei på uforklarlig vis kasta tilbake</text:p>
      <text:p text:style-name="Standard"/>
      <text:p text:style-name="Standard">No i vinter blei eg igjen kasta ut i stormen<text:line-break/>Utløyst av eit fall og eit slag i hovudet</text:p>
      <text:p text:style-name="Standard">Men kva var årsak og kva var verknad?</text:p>
      <text:p text:style-name="Standard">Kva låg eigentlig bak?</text:p>
      <text:p text:style-name="Standard"><text:line-break/>Som førre gongen fann dei ingenting på CT</text:p>
      <text:p text:style-name="Standard">Denne gongen tok vi det på alvor<text:line-break/>Det gjorde også det polske helsevesenet</text:p>
      <text:p text:style-name="Standard">EKG, MR og gudane eller legane veit kanskje kva</text:p>
      <text:p text:style-name="Standard">Så langt har dei ikkje funne noko. det eg veit</text:p>
      <text:p text:style-name="Standard">Men kulingen han bles, og bølgene går høgt</text:p>
      <text:p text:style-name="Standard">anten dei finn noko eller ikkje.</text:p>
      <text:p text:style-name="Standard"/>
      <text:p text:style-name="Standard">Eg har ikkje vore bankfeskar</text:p>
      <text:p text:style-name="Standard">men eg har vore i Gryllefjord og tatt båt derifrå</text:p>
      <text:p text:style-name="Standard">eg har vore i kuling på sjøen på finnmarkskysten</text:p>
      <text:p text:style-name="Standard">både som passasjer og som skipper på eiga skute</text:p>
      <text:p text:style-name="Standard"/>
      <text:p text:style-name="Standard">Eg skulle ha vore </text:p>
      <text:p text:style-name="Standard">–<text:span text:style-name="T4"> </text:span>om ikkje i Gryllefjord, så i Guovdageaidnu</text:p>
      <text:p text:style-name="Standard">eg skulle sete der i fred og ro</text:p>
      <text:p text:style-name="Standard">utan kuling</text:p>
      <text:p text:style-name="Standard">men i karantene<text:line-break/>Eg skulle gått skitur kvar dag</text:p>
      <text:p text:style-name="Standard">til postkassa, til Gaskačorru, </text:p>
      <text:p text:style-name="Standard"><text:soft-page-break/>kanskje heilt til Vuorašjávri</text:p>
      <text:p text:style-name="Standard">Men kulingen er ikkje over</text:p>
      <text:p text:style-name="Standard">Kva da når eg blir sittande</text:p>
      <text:p text:style-name="Standard">aleine med eigne tankar</text:p>
      <text:p text:style-name="Standard">heilt aleine</text:p>
      <text:p text:style-name="Standard">utan å kunne snakke med folk</text:p>
      <text:p text:style-name="Standard">anna enn gjennom telefonen<text:line-break/>utan nokon å halde i handa<text:line-break/>når kulingen herjar som verst.</text:p>
      <text:p text:style-name="Standard"/>
      <text:p text:style-name="Standard">Ei anna songstrofe treff meg:<text:line-break/><text:span text:style-name="T5">Ei hand å holde i – når natt går mot dag</text:span></text:p>
      <text:p text:style-name="P6">Den handa har eg – om eg blir her.<text:line-break/><text:line-break/>Her er ikkje uproblematisk<text:line-break/>Her er ikkje farefritt</text:p>
      <text:p text:style-name="Standard"><text:span text:style-name="T9">Koronavinden bles rundt hushjørna<text:line-break/>Her er ikkje skiføre</text:span></text:p>
      <text:p text:style-name="Standard"><text:span text:style-name="T9">Her er ingen å snakke norsk med<text:line-break/>Her er ingen å snakke samisk med<text:line-break/>Bare ei å snakke norsk til – og få svar på polsk</text:span></text:p>
      <text:p text:style-name="P6">Men ho har den handa eg vil halde i.<text:line-break/>Det ser ut som eg blir her.</text:p>
      <text:p text:style-name="P6"/>
      <text:p text:style-name="P6"/>
      <text:p text:style-name="P6">Gdansk, 08.01.2021 kl 0715</text:p>
      <text:p text:style-name="Standard"/>
      <text:p text:style-name="Standard"/>
      <text:p text:style-name="Standard"><text:line-break/><text:line-break/></text:p>
      <text:p text:style-name="P3"><text:span text:style-name="T2">Dette diktet er inspirert av noko sametingspresident Aili Keskitalo sa nylig: </text:span><text:span text:style-name="T8">Det er veldig belastende å bli beskyldt for å hindre "utvikling".</text:span></text:p>
      <text:p text:style-name="Standard"><text:span text:style-name="T1"><text:line-break/><text:line-break/>Vi som hindrar utviklinga</text:span></text:p>
      <text:p text:style-name="Standard"/>
      <text:p text:style-name="P7">Vi er provinsielle</text:p>
      <text:p text:style-name="P7">Vi kjempar for særinteresser<text:line-break/>Vi kjempar for særrettar</text:p>
      <text:p text:style-name="P7">Vi er gamaldagse<text:line-break/>Vi er umoderne<text:line-break/>Vi er trangsynte<text:line-break/>Vi har ein innskrenka horisont</text:p>
      <text:p text:style-name="P7">Vi står i vegen for utviklinga, sivilisasjonen og det grøne skiftet<text:line-break/></text:p>
      <text:p text:style-name="Standard"><text:span text:style-name="T2">Vi held på kulturar som historia har vraka</text:span></text:p>
      <text:p text:style-name="P7">Vi snakkar språk og dialektar som bare står i vegen</text:p>
      <text:p text:style-name="P7">Vi praktiserer livsformer som er dødsdømte</text:p>
      <text:p text:style-name="P8"><text:s/></text:p>
      <text:p text:style-name="Standard"><text:span text:style-name="T2">Vi er fortida.<text:line-break/>Med nynorsk og dialektar, med samisk og kvensk. <text:line-break/>Med hausting av naturens goder for eige bruk</text:span></text:p>
      <text:p text:style-name="Standard"><text:span text:style-name="T2">og bytte med naboen<text:line-break/>Med reint vatn som kan drikkast frå bekken</text:span></text:p>
      <text:p text:style-name="P7">Med rein jord vi kan plante poteter i</text:p>
      <text:p text:style-name="P7">Med rein luft vi kan puste i</text:p>
      <text:p text:style-name="P7">Med reine fjordar vi kan fiske i.</text:p>
      <text:p text:style-name="P7"/>
      <text:p text:style-name="P7">Vi forstår ikkje<text:line-break/>at </text:p>
      <text:p text:style-name="Standard"><text:span text:style-name="T2">–</text:span><text:span text:style-name="T3"> </text:span><text:span text:style-name="T2">byråkratane i departementa, direktorata, komiteane</text:span></text:p>
      <text:p text:style-name="Standard"><text:span text:style-name="T2">–</text:span><text:span text:style-name="T3"> </text:span><text:span text:style-name="T2">politikarane på Stortinget</text:span></text:p>
      <text:p text:style-name="Standard"><text:span text:style-name="T2">–</text:span><text:span text:style-name="T3"> </text:span><text:span text:style-name="T2">lobbyistane frå NHO, Norwea, Norsk Bergindustri, NJFF og SjømatNorge<text:line-break/>veit så mye betre enn oss </text:span></text:p>
      <text:p text:style-name="Standard"><text:span text:style-name="T2">–</text:span><text:span text:style-name="T3"> </text:span><text:span text:style-name="T2">kor mye fiskefjorden vår toler av forureining</text:span></text:p>
      <text:p text:style-name="Standard"><text:span text:style-name="T2">–</text:span><text:span text:style-name="T3"> </text:span><text:span text:style-name="T2">kor mange vindturbinar reinen vår toler i kalvingsområdet</text:span></text:p>
      <text:p text:style-name="Standard"><text:span text:style-name="T2">–</text:span><text:span text:style-name="T3"> </text:span><text:span text:style-name="T2">når og kor det er forsvarlig å jakte ryper og ender</text:span></text:p>
      <text:p text:style-name="P7"/>
      <text:p text:style-name="P7">Vi forstår ikkje </text:p>
      <text:p text:style-name="Standard"><text:span text:style-name="T2">–</text:span><text:span text:style-name="T3"> </text:span><text:span text:style-name="T2">at utvikling må skje som bruk og kast</text:span></text:p>
      <text:p text:style-name="Standard"><text:span text:style-name="T2">–</text:span><text:span text:style-name="T3"> </text:span><text:span text:style-name="T2">at forbruket fortsatt må overskride jordas bæreevne</text:span></text:p>
      <text:p text:style-name="Standard"><text:span text:style-name="T2">–</text:span><text:span text:style-name="T3"> </text:span><text:span text:style-name="T2">at vi må vernast mot oss sjølv</text:span></text:p>
      <text:p text:style-name="Standard"><text:span text:style-name="T2">–</text:span><text:span text:style-name="T3"> </text:span><text:span text:style-name="T2">at det er vi som må ofrast om verda skal bli grøn. </text:span></text:p>
      <text:p text:style-name="P7"/>
      <text:p text:style-name="Standard"><text:span text:style-name="T2">Gdansk 09.01.2021 kl. 0052</text:span>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1">Gode og vonde dagar</text:span><text:line-break/><text:line-break/><text:span text:style-name="T5">Elska og æra og vera trufast i gode og vonde dagar til dess døden skil dykk åt</text:span><text:span text:style-name="T6">.</text:span></text:p>
      <text:p text:style-name="P11">Mange av oss har lova det. <text:line-break/>Nokre har h<text:span text:style-name="T13">alde</text:span> det<text:span text:style-name="T13">.</text:span><text:line-break/>For andre skar det seg. <text:line-break/>Røyndomen var ikkje så enkel<text:span text:style-name="T13">.</text:span></text:p>
      <text:p text:style-name="P10"><text:span text:style-name="T10"><text:s/></text:span><text:span text:style-name="T5"><text:line-break/></text:span>Sjølv hugsar eg ikkje heilt kva eg sa, </text:p>
      <text:p text:style-name="P10">den sommardagen i <text:span text:style-name="T14">19</text:span><text:span text:style-name="T15">9</text:span><text:span text:style-name="T14">9,</text:span></text:p>
      <text:p text:style-name="P12">da eg<text:span text:style-name="T14">, av alle stadar,</text:span></text:p>
      <text:p text:style-name="P12"><text:span text:style-name="T14">på </text:span>abbedspalasset i Oliwa<text:line-break/>gjentok tolken si oversetting </text:p>
      <text:p text:style-name="P12">av det polske ritualet for borgarleg viing<text:span text:style-name="T14">.</text:span><text:line-break/>Men i minnet hadde eg det norske ritualet<text:span text:style-name="T13">,</text:span></text:p>
      <text:p text:style-name="P12">og i hjartet var det det som eg sa.</text:p>
      <text:p text:style-name="P10"/>
      <text:p text:style-name="P12">2<text:span text:style-name="T12">5</text:span> år har gått</text:p>
      <text:p text:style-name="P12">gode og vonde dagar</text:p>
      <text:p text:style-name="P12">mest gode</text:p>
      <text:p text:style-name="P12">både dei vi har hatt i lag</text:p>
      <text:p text:style-name="P12">og dei vi har vore kvar for oss<text:span text:style-name="T13">,</text:span></text:p>
      <text:p text:style-name="P12">men visst at vi alltid kunne <text:span text:style-name="T14">ta kontakt</text:span></text:p>
      <text:p text:style-name="P13">i seine kveldar</text:p>
      <text:p text:style-name="P12"><text:span text:style-name="T14">med</text:span> ein e-post, sms eller<text:span text:style-name="T14"> telefon</text:span>.</text:p>
      <text:p text:style-name="P10"/>
      <text:p text:style-name="P12"><text:span text:style-name="T12">Snart 37</text:span> år har gått</text:p>
      <text:p text:style-name="P13">sidan vi traff kvarandre</text:p>
      <text:p text:style-name="P13">enno bare eit bekjentskap blant mange –</text:p>
      <text:p text:style-name="P13">men noko hadde byrja å gro.</text:p>
      <text:p text:style-name="P13"><text:line-break/>Det blei brev på brev. </text:p>
      <text:p text:style-name="P13">Handskrive på vårt einaste felles språk</text:p>
      <text:p text:style-name="P13">Ikkje mitt språk. Ikkje ditt språk</text:p>
      <text:p text:style-name="P13">Kolonialismen sitt språk</text:p>
      <text:p text:style-name="P13">Globalismen sitt språk</text:p>
      <text:p text:style-name="P13"><text:span text:style-name="T13">Det som var felles av </text:span>framandspråk<text:span text:style-name="T13">a vi hadde i skolen</text:span><text:line-break/>Men det var det språket vi hadde.</text:p>
      <text:p text:style-name="P10"/>
      <text:p text:style-name="P13">Vi skreiv om skipsverft og sjøfart</text:p>
      <text:p text:style-name="P13">Vi skreiv om kasjubar og samar</text:p>
      <text:p text:style-name="P13">Vi skreiv om russisk historie og vikingar</text:p>
      <text:p text:style-name="P13">Vi skreiv om kva som var polsk</text:p>
      <text:p text:style-name="P13">og kva som var norsk<text:span text:style-name="T13">.</text:span></text:p>
      <text:p text:style-name="P13">Vi skreiv om fagforeningar, parti og streikar</text:p>
      <text:p text:style-name="P14">Vi skreiv om religion og folketru</text:p>
      <text:p text:style-name="P13">Vi skreiv om naturrasering og naturvern.</text:p>
      <text:p text:style-name="P15">Eg syns vi skreiv om alt<text:span text:style-name="T13">.</text:span></text:p>
      <text:p text:style-name="P10"/>
      <text:p text:style-name="P13">Etter to år, etter tredje besøket mitt i landet ditt</text:p>
      <text:p text:style-name="P15">skulle du endelig få sjå landet mitt.</text:p>
      <text:p text:style-name="P15">Om makta ga deg lov.</text:p>
      <text:p text:style-name="P15"><text:soft-page-break/>Ikkje den polske, ho hadde ingenting i mot at du dro<text:span text:style-name="T13">g</text:span></text:p>
      <text:p text:style-name="P15">Men den norske. </text:p>
      <text:p text:style-name="P15">3 månadar hadde visumsøknaden din lege </text:p>
      <text:p text:style-name="P15">i departementet si skuff<text:span text:style-name="T13">.</text:span></text:p>
      <text:p text:style-name="P15">Der låg han godt.</text:p>
      <text:p text:style-name="P15">Telefonar frå Polen tok dei ikkje imot</text:p>
      <text:p text:style-name="P15">For på dagen var alle linjer spreng<text:span text:style-name="T13">de</text:span></text:p>
      <text:p text:style-name="P15">Midt på natta</text:p>
      <text:p text:style-name="P15">Fikk eg kontakt med slekta i Noreg<text:line-break/>Ring UD!<text:line-break/>Fortel dei at ho skal ha visum i morgon.<text:line-break/>Ikkje alle har sånn flaks<text:span text:style-name="T13">, som far min, </text:span></text:p>
      <text:p text:style-name="P15"><text:span text:style-name="T13">som </text:span>på sitt livs første telefon til UD <text:span text:style-name="T13">traff</text:span> ein sambygding<text:span text:style-name="T13">,</text:span></text:p>
      <text:p text:style-name="P15">me<text:span text:style-name="T13">d</text:span> den same heilt særeigne dialekta<text:span text:style-name="T13">,</text:span></text:p>
      <text:p text:style-name="P15">som ikkje er til å ta feil av<text:span text:style-name="T13">.</text:span></text:p>
      <text:p text:style-name="P15">"Du kan skyna eg skal hjelpa son din"<text:span text:style-name="T13">.</text:span></text:p>
      <text:p text:style-name="P15">Dagen etter var visumet stempla i passet<text:line-break/>på ambassaden i Warszawa<text:span text:style-name="T13">.</text:span></text:p>
      <text:p text:style-name="P10"/>
      <text:p text:style-name="P16">Vi sprang til Warszawa Centralna</text:p>
      <text:p text:style-name="P16">Pusta ut på toget til Gdansk<text:line-break/>Pakka på natta<text:line-break/>Neste dag sat vi på båten til Helsinki<text:line-break/>Med ein vegs visum gjennom Finland</text:p>
      <text:p text:style-name="P16">Den tid, den sorg<text:span text:style-name="T13">.</text:span></text:p>
      <text:p text:style-name="P10"/>
      <text:p text:style-name="P16">Under vegs kom vi langsomt nærare kvarandre<text:span text:style-name="T13">.</text:span></text:p>
      <text:p text:style-name="P16"><text:line-break/>I Helsinki blei vi møtt av arbeids- og romkameraten min</text:p>
      <text:p text:style-name="P16">frå studentutveksling i Poznan to år <text:span text:style-name="T13">tidligare</text:span>.</text:p>
      <text:p text:style-name="P10"><text:span text:style-name="T7">– Is it your girlfriend?</text:span><text:span text:style-name="T16">, spurte han.</text:span></text:p>
      <text:p text:style-name="P10"><text:span text:style-name="T7">– Is is a girl and she is my friend</text:span><text:span text:style-name="T16">, svarte eg.</text:span></text:p>
      <text:p text:style-name="P14">Meir turde eg enno ikkje tru på sjølv.<text:line-break/>Dagen etter sette han oss på vegen.</text:p>
      <text:p text:style-name="P16">Vi haika nordover gjennom finske skogar. <text:line-break/>Kom det ein buss, hendte det vi strakk ut handa.<text:line-break/>I Tornedalen fann vi ei tom høyløe<text:span text:style-name="T13">,</text:span></text:p>
      <text:p text:style-name="P16">som vi straks døpte til "Finnish hotel"<text:span text:style-name="T13">,</text:span></text:p>
      <text:p text:style-name="P14">før vi tok inn der for natta.</text:p>
      <text:p text:style-name="P16">Til sist hadde vi haika oss fram til Guovdageaidnu<text:span text:style-name="T13">.</text:span></text:p>
      <text:p text:style-name="P10"/>
      <text:p text:style-name="P16">Vi kom nærare og nærare. Til slutt var det vi to.</text:p>
      <text:p text:style-name="P10"/>
      <text:p text:style-name="P16">To månadar fikk vi i lag i Noreg<text:span text:style-name="T13">.</text:span><text:line-break/>Vi gikk innover vidda med fiskestang<text:span text:style-name="T13">.</text:span></text:p>
      <text:p text:style-name="P16">Vi gikk over Beskades og såg ned i Čávžu</text:p>
      <text:p text:style-name="P16">på skammens dam<text:span text:style-name="T13">.</text:span> </text:p>
      <text:p text:style-name="P14">Eg viste deg Hammerfest<text:span text:style-name="T13">,</text:span> som eg hadde forlatt året før<text:span text:style-name="T13">.</text:span><text:line-break/>Eg viste deg Vardø, spøkelsesbyen i skuggen av fiskerikrisa<text:span text:style-name="T13">.</text:span> </text:p>
      <text:p text:style-name="P14">Du venta tolmodig. <text:line-break/>I Lakselv mens eg dekka Nordisk Samekonferanse<text:span text:style-name="T13">.</text:span><text:line-break/>I Kirkenes mens eg var tre dagar i Murmansk og Lujávri</text:p>
      <text:p text:style-name="P14"><text:soft-page-break/>dit du ikkje nådde å få visum<text:span text:style-name="T13">.</text:span><text:line-break/>Du snakka russisk med russiske <text:span text:style-name="T13">miljø</text:span>aktivistar i Kirkenes </text:p>
      <text:p text:style-name="P14">og med min gamle arbeidskamerat frå Findus<text:span text:style-name="T13">.</text:span></text:p>
      <text:p text:style-name="P14">Du pakka med meg i Saaben og kjørte til Tromsø</text:p>
      <text:p text:style-name="P14">da eg skulle starte på samiskstudiet<text:span text:style-name="T13">.</text:span></text:p>
      <text:p text:style-name="P14">Du nådde å treffe nokre av mine nye vener der<text:span text:style-name="T13">.</text:span></text:p>
      <text:p text:style-name="P14">Før den uungåelige avskil<text:span text:style-name="T17">stimen.</text:span></text:p>
      <text:p text:style-name="P17"/>
      <text:p text:style-name="P17">I eit telt ved Kilpisjärvi</text:p>
      <text:p text:style-name="P17">stamma eg fram mitt livs første nestenfrieri:<text:line-break/><text:span text:style-name="T13">– </text:span>Om du kanskje kunne tenke deg ein gong å flytte til Noreg?</text:p>
      <text:p text:style-name="P17">– Jo, kanskje det, men ikkje så lenge Babcia lever.</text:p>
      <text:p text:style-name="P17">Det umoglege paradoks.</text:p>
      <text:p text:style-name="P17">Ingen kunne ønske bestemor anna enn eit langt liv.<text:line-break/>Sjølv om ingen av oss hadde trudd ho skulle få 23 år til.<text:line-break/></text:p>
      <text:p text:style-name="P17">Neste gong kom du på Kiruna stasjon </text:p>
      <text:p text:style-name="P17">med Polsport ski og 8 svenske kroner igjen i lomma. <text:s/><text:line-break/>Eg drog til Polen og padla kajakk og låg i telt<text:span text:style-name="T13">.</text:span></text:p>
      <text:p text:style-name="P10"><text:span text:style-name="T17">Med polske vener padla eg russiske elver og gikk over Kaukasus.</text:span> <text:line-break/><text:span text:style-name="T17">Du kom med heile gjengen på grensa i Storskog.</text:span></text:p>
      <text:p text:style-name="P10"/>
      <text:p text:style-name="P10"><text:span text:style-name="T18">Åra gikk.<text:line-break/>Når vi møttes dukka alltid spørsmålet opp:<text:line-break/>– </text:span><text:s/><text:span text:style-name="T18"><text:s/>What about future?<text:line-break/>Alltid med same svaret:<text:line-break/>– No future.</text:span></text:p>
      <text:p text:style-name="P18">Avstanden var lang<text:span text:style-name="T13">.</text:span></text:p>
      <text:p text:style-name="P17">Kvardagen var kvar for oss<text:span text:style-name="T13">.</text:span></text:p>
      <text:p text:style-name="P18">Andre jenter var nære, og du var så langt borte<text:span text:style-name="T13">.</text:span></text:p>
      <text:p text:style-name="P10"/>
      <text:p text:style-name="P18">Du fikk nok<text:line-break/>og satsa på eit liv utan meg.</text:p>
      <text:p text:style-name="P10"/>
      <text:p text:style-name="P18">Men likevel</text:p>
      <text:p text:style-name="P18">Andre greip inn i livet</text:p>
      <text:p text:style-name="P18">Ein sommarjobb i Polen som engelsklærar<text:span text:style-name="T19">.</text:span></text:p>
      <text:p text:style-name="P18">Familie som ville ha meg med på Polen-tur<text:span text:style-name="T19">.</text:span></text:p>
      <text:p text:style-name="P18">Ei innbyding til bryllup hos vener i Gdansk<text:span text:style-name="T19">.</text:span><text:line-break/>Eg kunne ikkje seie nei<text:span text:style-name="T19">.</text:span></text:p>
      <text:p text:style-name="P18">Eg kunne ikkje unngå deg<text:span text:style-name="T19">.</text:span></text:p>
      <text:p text:style-name="P18">Og sakte fann vi vegen tilbake<text:span text:style-name="T19">.</text:span></text:p>
      <text:p text:style-name="P10"/>
      <text:p text:style-name="P19">9 år var gått<text:line-break/>sidan vi haika oppover Finland<text:span text:style-name="T19">.</text:span><text:line-break/><text:span text:style-name="T19">N</text:span>o låg vi i telt ein stad i Numedalen</text:p>
      <text:p text:style-name="P19">på veg tilbake frå Vestlandstur<text:span text:style-name="T19">.</text:span></text:p>
      <text:p text:style-name="P19"><text:span text:style-name="T19">D</text:span>et var den morgonen du fylte 37.<text:line-break/>Eg gratulerte med dagen og spurte:<text:line-break/>Skal vi ikkje like godt bestemme oss for å ta denne "no future" i lag?</text:p>
      <text:p text:style-name="P10"/>
      <text:p text:style-name="P19">I desember sat vi i Guovdageaidnu og sendte bryllupsinvitasjonar som julebrev.</text:p>
      <text:p text:style-name="P10"><text:soft-page-break/></text:p>
      <text:p text:style-name="P20">Etter kvart la vi globalismens språk på hylla og satsa på morsmål<text:span text:style-name="T20">a</text:span></text:p>
      <text:p text:style-name="P20">Sakte men sikkert erobra vi kvarandre sitt språk, </text:p>
      <text:p text:style-name="P20">og den felles verda blei tre gongar rikare.</text:p>
      <text:p text:style-name="P10"/>
      <text:p text:style-name="P19">Det har vore 2<text:span text:style-name="T12">5</text:span> rike år.</text:p>
      <text:p text:style-name="P19">Eg har ikkje tal på alle gongane vi har kjørt mellom Gdansk og Guovdageaidnu<text:span text:style-name="T19">.</text:span></text:p>
      <text:p text:style-name="P19">Gjennom 10 land, etter det meste av vegar som finst mellom ytre Vestlandet og indre Karelen.<text:line-break/>I all slags vær og føre<text:span text:style-name="T19">.</text:span></text:p>
      <text:p text:style-name="P19">Aleine og med tobeinte og firbeinte vener<text:span text:style-name="T19">.</text:span></text:p>
      <text:p text:style-name="P19"><text:line-break/>Du har vore med når eg har besøkt museer, skolar, universitet og gruver<text:span text:style-name="T19">.</text:span></text:p>
      <text:p text:style-name="P19">Når eg har intervjua folk har du tatt bilde, drukke te</text:p>
      <text:p text:style-name="P19">eller ein sjeldan gong motvillig kaffe<text:span text:style-name="T19">.</text:span></text:p>
      <text:p text:style-name="P19">Du har kjeda deg og venta tolmodig</text:p>
      <text:p text:style-name="P19">men også funne mye interessant<text:span text:style-name="T19">.</text:span></text:p>
      <text:p text:style-name="P10"/>
      <text:p text:style-name="P19">Eg har vore med på urtemedisinkurs</text:p>
      <text:p text:style-name="P19">i Międzyborów, Międzybrodzie og Szklarska Poręba<text:line-break/>ramla ut når språket og kjemien blei for vanskelig</text:p>
      <text:p text:style-name="P21">men gleda meg når vi har gått på tur og samla planter<text:span text:style-name="T19">.</text:span><text:line-break/><text:line-break/>Vi har vore på utekonsertar i Polen og i Noreg, <text:line-break/>samanlikna EKT og Boknakaran<text:line-break/>og sunge med når vi har spela dei i bilen<text:span text:style-name="T19">.</text:span></text:p>
      <text:p text:style-name="P10"/>
      <text:p text:style-name="P21">Vi har gått i tog mot skogsrasering i Gdansk og <text:line-break/>vore i lag på fylkesårsmøte i Naturvernforbundet<text:span text:style-name="T19">.</text:span></text:p>
      <text:p text:style-name="P10"/>
      <text:p text:style-name="P21">Vi har hatt t<text:span text:style-name="T12">re</text:span> hundar<text:span text:style-name="T21"> – som dei beste venane våre</text:span>.<text:line-break/><text:span text:style-name="T21">T</text:span><text:span text:style-name="T12">re</text:span><text:span text:style-name="T21"> hundar har hatt oss – som menneska sine.</text:span> <text:line-break/>Den første fikk du aleine, men eg blei like glad i henne. </text:p>
      <text:p text:style-name="P21">Den andre hadde vi i lag frå starten, </text:p>
      <text:p text:style-name="P21">men det blei du som måtte sitte med henne da den siste timen var komen.</text:p>
      <text:p text:style-name="P22">Den tredje henta vi i lag – og falt like mye for.</text:p>
      <text:p text:style-name="P10"/>
      <text:p text:style-name="P21">Eg har eit skap i Gdansk<text:span text:style-name="T19">.</text:span><text:line-break/>Du har eit skap i Guovdageaidnu<text:span text:style-name="T19">.</text:span><text:line-break/>Men skikkelige sambuarar har vi aldri blitt<text:span text:style-name="T19">.</text:span><text:line-break/><text:line-break/>Du kan ikkje sleppe taket<text:span text:style-name="T19">.</text:span><text:line-break/>Eg vil ikkje sleppe taket<text:span text:style-name="T19">.</text:span><text:line-break/></text:p>
      <text:p text:style-name="P21">Det har ikkje vore bare gode dagar<text:span text:style-name="T19">.</text:span><text:line-break/>Vi har sett den eine etter den andre av dei gamle gå inn i si eiga verd</text:p>
      <text:p text:style-name="P21">og følgt ei bestemor, to fedre og ei mor til grava<text:span text:style-name="T19">.</text:span></text:p>
      <text:p text:style-name="P21"><text:line-break/>Det beste som kan seiast om helsa mi<text:line-break/>er at ho har vore ei stor utfordring til deg som urteterapeut<text:span text:style-name="T19">, </text:span></text:p>
      <text:p text:style-name="P9"><text:span text:style-name="T19">der eg har fått vere </text:span>prøvekanin på heimebane.</text:p>
      <text:p text:style-name="P10"/>
      <text:p text:style-name="P20"><text:span text:style-name="T12">For eit par år sidan fikk</text:span> eg hatt nok av dei vonde dagane</text:p>
      <text:p text:style-name="P20"><text:soft-page-break/>Men du <text:span text:style-name="T12">v</text:span>ar her for meg.<text:line-break/>Du <text:span text:style-name="T12">ba meg ikkje om å</text:span> dra, så du kunne få fred<text:line-break/>Du <text:span text:style-name="T12">ba</text:span> meg om å bli.<text:line-break/>Du smurt<text:span text:style-name="T12">e</text:span> og massert<text:span text:style-name="T12">e</text:span> ryggen min</text:p>
      <text:p text:style-name="P20">Du kokt<text:span text:style-name="T12">e</text:span> urteblandingar<text:span text:style-name="T19">.</text:span></text:p>
      <text:p text:style-name="P20">Du vaka me<text:span text:style-name="T12">d</text:span> me<text:span text:style-name="T12">g</text:span> ei heil natt på legevakta</text:p>
      <text:p text:style-name="P20">på vonde stolar på venterommet<text:span text:style-name="T19">.</text:span></text:p>
      <text:p text:style-name="P20">Du har dratt meg ut på tur når eg hadde gode stunder</text:p>
      <text:p text:style-name="P20">og godtatt å gå heim igjen når eg ikkje orka meir<text:span text:style-name="T19">.</text:span></text:p>
      <text:p text:style-name="P20">Når eg <text:span text:style-name="T19">e</text:span>r på det reddaste<text:span text:style-name="T19">.</text:span></text:p>
      <text:p text:style-name="P20">Når eg planlegg mi eiga gravferd<text:span text:style-name="T19">.</text:span></text:p>
      <text:p text:style-name="P20">Ber du meg å slutte å snakke tull.</text:p>
      <text:p text:style-name="P10"/>
      <text:p text:style-name="P20">Det gjør du nok no og, </text:p>
      <text:p text:style-name="P20">når eg har skrive dikt til deg.<text:line-break/>Men eg har no gjort det likevel.</text:p>
      <text:p text:style-name="P20"/>
      <text:p text:style-name="P9">Gdansk 09.01.2021 kl. 2033<text:span text:style-name="T12">, oppdatert 09.07.2024.</text:span> 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nb" fo:country="NO" style:letter-kerning="true" style:font-name-asian="Noto Sans CJK SC" style:font-family-asian="'Noto Sans CJK SC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verskrift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Bilettekst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8T06:58:27.884548700</meta:creation-date>
    <dc:date>2024-08-23T15:51:22.608848987</dc:date>
    <meta:print-date>2021-01-08T06:28:00</meta:print-date>
    <meta:editing-cycles>6</meta:editing-cycles>
    <meta:editing-duration>PT20M53S</meta:editing-duration>
    <meta:generator>LibreOffice/7.3.7.2$Linux_X86_64 LibreOffice_project/30$Build-2</meta:generator>
    <meta:document-statistic meta:table-count="0" meta:image-count="0" meta:object-count="0" meta:page-count="10" meta:paragraph-count="280" meta:word-count="2660" meta:character-count="13804" meta:non-whitespace-character-count="11321"/>
  </office:meta>
</office:document-meta>
</file>